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315cm" fo:margin-left="0.392cm" style:page-number="auto" table:align="left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7.698cm"/>
    </style:style>
    <style:style style:name="Tabella1.D" style:family="table-column">
      <style:table-column-properties style:column-width="3.214cm"/>
    </style:style>
    <style:style style:name="Tabella1.E" style:family="table-column">
      <style:table-column-properties style:column-width="5.14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 fo:background-color="#c0c0c0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text-properties fo:color="#000000" style:font-name="Arial" fo:font-size="10pt" style:font-size-asian="10pt" style:font-size-complex="10pt"/>
    </style:style>
    <style:style style:name="P5" style:family="paragraph" style:parent-style-name="Table_20_Contents">
      <style:text-properties fo:color="#0066ff" fo:font-style="italic" style:font-style-asian="italic" style:font-style-complex="italic"/>
    </style:style>
    <style:style style:name="P6" style:family="paragraph" style:parent-style-name="Text_20_body">
      <style:text-properties fo:color="#000000" style:font-name="Arial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  <text:p text:style-name="P2">(iva compresa)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3">ELENCO PROVVEDIMENTI DEI DIRIGENTI </text:p>
            <text:p text:style-name="P3">DETERMINAZIONI</text:p>
            <text:p text:style-name="P3">2^ SEMESTRE 2017</text:p>
            <text:p text:style-name="P3">SERVIZIO ANAGRAFE-ELETTORALE-STATO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4"/>
            <text:p text:style-name="P4"/>
            <text:p text:style-name="P4">N. 269 DEL 21/07/2017</text:p>
          </table:table-cell>
          <table:table-cell table:style-name="Tabella1.A3" office:value-type="string">
            <text:p text:style-name="P4">Affidamento fornitura di numeri civici, targhe viarie e pellicole alla Ditta Silimbani Srl di Ravenna e approvazione impegno di spesa.</text:p>
          </table:table-cell>
          <table:table-cell table:style-name="Tabella1.A3" office:value-type="string">
            <text:p text:style-name="P6">AGGIORNAMENTO NUMERAZIONE CIVICA E TOPONOMASTICA ANNO 2017, IMPEGNO DI SPESA E AFFIDAMENTO FORNITURA.</text:p>
          </table:table-cell>
          <table:table-cell table:style-name="Tabella1.A3" office:value-type="string">
            <text:p text:style-name="P4"/>
            <text:p text:style-name="P4"/>
            <text:p text:style-name="P4">€ 1.425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  <text:p text:style-name="P4"/>
            <text:p text:style-name="P4">N. 520 DEL 21/12/2017</text:p>
          </table:table-cell>
          <table:table-cell table:style-name="Tabella1.A3" office:value-type="string">
            <text:p text:style-name="P4">Approvazione impegno di spesa per rimborso spese di viaggio ai componenti della Sottocommissione Elettorale Circondariale.</text:p>
          </table:table-cell>
          <table:table-cell table:style-name="Tabella1.A3" office:value-type="string">
            <text:p text:style-name="P4">SOTTOCOMMISSIONE ELETTORALE CIRCONDARIALE – RIMBORSO SPESE DI VIAGGIO PER PARTECIPAZIONE ALLE SEDUTE ANNO 2017.</text:p>
          </table:table-cell>
          <table:table-cell table:style-name="Tabella1.A3" office:value-type="string">
            <text:p text:style-name="P4"/>
            <text:p text:style-name="P4"/>
            <text:p text:style-name="P4">€ 239,94</text:p>
            <text:p text:style-name="P4"/>
          </table:table-cell>
          <table:table-cell table:style-name="Tabella1.E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aola Quadri</meta:initial-creator>
    <meta:creation-date>2017-06-21T08:30:00Z</meta:creation-date>
    <dc:date>2018-01-08T12:21:25.16</dc:date>
    <meta:print-date>2017-01-18T12:33:00Z</meta:print-date>
    <meta:editing-cycles>6</meta:editing-cycles>
    <meta:editing-duration>PT27M26S</meta:editing-duration>
    <meta:document-statistic meta:table-count="1" meta:image-count="0" meta:object-count="0" meta:page-count="1" meta:paragraph-count="18" meta:word-count="96" meta:character-count="708"/>
    <meta:template xlink:type="simple" xlink:actuate="onRequest" xlink:title="" xlink:href="file:///C:/Users/ltadolini/AppData/Local/Microsoft/Windows/INetCache/ltadolini/AppData/Local/Microsoft/Windows/INetCache/IE/WEXPKB1S/Elenco%20provvedimenti%20dei%20dirigenti%20%20Servizi%20Demografici%20-%201%5E%20semestre%202017.odt/Normal.dotm"/>
  </office:meta>
</office:document-meta>
</file>